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8">Su profundo beneplácito por el anuncio de Abuelas de Plaza de Mayo de la restitución de la identidad del nieto 121. Asimismo alienta y acompaña el esfuerzo mancomunado del pueblo argentino para la pronta recuperación de la identidad de los nietos y nietas faltantes. </text:p>
      <text:p text:style-name="P4"/>
      <text:p text:style-name="P3"><text:span text:style-name="T2">SALA DE SESIONES</text:span><text:span text:style-name="T3">, <text:s/>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5:21:18</dc:date>
    <meta:print-date>2016-11-17T15:20:34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90" meta:character-count="507" meta:non-whitespace-character-count="421"/>
  </office:meta>
</office:document-meta>
</file>